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900000406D28C064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754cm" fo:margin-left="0.041cm" fo:margin-right="0.007cm" table:align="margins"/>
    </style:style>
    <style:style style:name="Tabella1.A" style:family="table-column">
      <style:table-column-properties style:column-width="6.72cm" style:rel-column-width="3810*"/>
    </style:style>
    <style:style style:name="Tabella1.B" style:family="table-column">
      <style:table-column-properties style:column-width="11.033cm" style:rel-column-width="625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2" style:family="table-row">
      <style:table-row-properties style:min-row-height="0.561cm"/>
    </style:style>
    <style:style style:name="Tabel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.814cm" fo:margin-left="0cm" fo:margin-right="-0.012cm" table:align="margins"/>
    </style:style>
    <style:style style:name="Tabella2.A" style:family="table-column">
      <style:table-column-properties style:column-width="6.786cm" style:rel-column-width="3847*"/>
    </style:style>
    <style:style style:name="Tabella2.B" style:family="table-column">
      <style:table-column-properties style:column-width="11.028cm" style:rel-column-width="6252*"/>
    </style:style>
    <style:style style:name="Tabella2.1" style:family="table-row">
      <style:table-row-properties style:min-row-height="0.529cm"/>
    </style:style>
    <style:style style:name="Tabella2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3" style:family="table">
      <style:table-properties style:width="17.814cm" fo:margin-left="0cm" fo:margin-right="-0.012cm" table:align="margins"/>
    </style:style>
    <style:style style:name="Tabella3.A" style:family="table-column">
      <style:table-column-properties style:column-width="6.786cm" style:rel-column-width="3847*"/>
    </style:style>
    <style:style style:name="Tabella3.B" style:family="table-column">
      <style:table-column-properties style:column-width="11.028cm" style:rel-column-width="6252*"/>
    </style:style>
    <style:style style:name="Tabella3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4" style:family="table">
      <style:table-properties style:width="17.78cm" fo:margin-left="0.014cm" fo:margin-right="0.007cm" table:align="margins"/>
    </style:style>
    <style:style style:name="Tabella4.A" style:family="table-column">
      <style:table-column-properties style:column-width="6.745cm" style:rel-column-width="3824*"/>
    </style:style>
    <style:style style:name="Tabella4.B" style:family="table-column">
      <style:table-column-properties style:column-width="11.035cm" style:rel-column-width="6256*"/>
    </style:style>
    <style:style style:name="Tabella4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5" style:family="table">
      <style:table-properties style:width="17.814cm" fo:margin-left="0cm" fo:margin-right="-0.012cm" table:align="margins"/>
    </style:style>
    <style:style style:name="Tabella5.A" style:family="table-column">
      <style:table-column-properties style:column-width="6.786cm" style:rel-column-width="3847*"/>
    </style:style>
    <style:style style:name="Tabella5.B" style:family="table-column">
      <style:table-column-properties style:column-width="11.028cm" style:rel-column-width="6252*"/>
    </style:style>
    <style:style style:name="Tabella5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6" style:family="table">
      <style:table-properties style:width="17.814cm" fo:margin-left="0cm" fo:margin-right="-0.012cm" table:align="margins"/>
    </style:style>
    <style:style style:name="Tabella6.A" style:family="table-column">
      <style:table-column-properties style:column-width="6.786cm" style:rel-column-width="3847*"/>
    </style:style>
    <style:style style:name="Tabella6.B" style:family="table-column">
      <style:table-column-properties style:column-width="11.028cm" style:rel-column-width="6252*"/>
    </style:style>
    <style:style style:name="Tabella6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7" style:family="table">
      <style:table-properties style:width="17.814cm" fo:margin-left="0cm" fo:margin-right="-0.012cm" table:align="margins"/>
    </style:style>
    <style:style style:name="Tabella7.A" style:family="table-column">
      <style:table-column-properties style:column-width="6.786cm" style:rel-column-width="3847*"/>
    </style:style>
    <style:style style:name="Tabella7.B" style:family="table-column">
      <style:table-column-properties style:column-width="11.028cm" style:rel-column-width="6252*"/>
    </style:style>
    <style:style style:name="Tabella7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7.B1" style:family="table-cell">
      <style:table-cell-properties fo:padding="0.097cm" fo:border="0.002cm solid #000000"/>
    </style:style>
    <style:style style:name="Tabella8" style:family="table">
      <style:table-properties style:width="17.801cm" table:align="margins"/>
    </style:style>
    <style:style style:name="Tabella8.A" style:family="table-column">
      <style:table-column-properties style:column-width="8.901cm" style:rel-column-width="32767*"/>
    </style:style>
    <style:style style:name="Tabella8.B" style:family="table-column">
      <style:table-column-properties style:column-width="8.901cm" style:rel-column-width="32768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9" style:family="table">
      <style:table-properties style:width="17.801cm" table:align="margins"/>
    </style:style>
    <style:style style:name="Tabella9.A" style:family="table-column">
      <style:table-column-properties style:column-width="8.901cm" style:rel-column-width="32767*"/>
    </style:style>
    <style:style style:name="Tabella9.B" style:family="table-column">
      <style:table-column-properties style:column-width="8.901cm" style:rel-column-width="32768*"/>
    </style:style>
    <style:style style:name="Tabella9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9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logo-asl2-colore-web" text:anchor-type="as-char" svg:y="0.09cm" svg:width="2.708cm" svg:height="2.122cm" draw:z-index="0"><draw:image xlink:href="Pictures/100000000000040900000406D28C0645.jpg" xlink:type="simple" xlink:show="embed" xlink:actuate="onLoad"/></draw:frame></text:p>
      <text:p text:style-name="P5">PUBBLICAZIONE AI SENSI : L. 190/2012 ex art. 1,comma 16, lett. b e comma 32 </text:p>
      <text:p text:style-name="P5">D.LGS. 33/2013 ex art. 23, comma 1, lett. b</text:p>
      <text:p text:style-name="P2"/>
      <text:p text:style-name="P2"><text:span text:style-name="T1">Bando di gara del</text:span> <text:s/>25.05.17</text:p>
      <text:p text:style-name="P2"/>
      <text:p text:style-name="P2"><text:span text:style-name="T1">Struttura proponente:</text:span> <text:s/>UOC GESTIONE ATTIVITA' AMM.VE PP.OO.</text:p>
      <text:p text:style-name="P2"/>
      <text:p text:style-name="P4">&lt;Oggetto&gt;: <text:span text:style-name="T2">ARREDI VARI PER UFFICI</text:span></text:p>
      <text:p text:style-name="P2"/>
      <text:p text:style-name="P2"><text:span text:style-name="T1">Codice Identificativo Gara CIG:</text:span> Z801D269AB</text:p>
      <text:p text:style-name="P2"/>
      <text:p text:style-name="P2"><text:span text:style-name="T1">Procedura di scelta del contraente:</text:span> RDO N. 1485909 – ACCORDO QUADRO</text:p>
      <text:p text:style-name="P2"/>
      <text:p text:style-name="P2"><text:span text:style-name="T1">Invio Gazzetta Ufficiale dell'Unione Europea:</text:span> _________________</text:p>
      <text:p text:style-name="P2"/>
      <text:p text:style-name="P2"><text:span text:style-name="T1">Pubblicazione Gazzetta Ufficiale della Rep. Italiana:</text:span> ____________</text:p>
      <text:p text:style-name="P2"/>
      <text:p text:style-name="P2"><text:span text:style-name="T1">Data scadenza presentazione offerte:</text:span> 12.06.2017</text:p>
      <text:p text:style-name="P2"/>
      <text:p text:style-name="P2"><text:span text:style-name="T1">Durata prevista della fornitura/servizio:</text:span> <text:s/>A SOMMINISTRAZIONE</text:p>
      <text:p text:style-name="P2"/>
      <text:p text:style-name="P4">Elenco degli operatori invitati a presentare offerta:</text:p>
      <text:p text:style-name="P9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0">Codice fiscale partecipante</text:p>
          </table:table-cell>
          <table:table-cell table:style-name="Tabella1.B1" office:value-type="string">
            <text:p text:style-name="P10">Ragione sociale partecipante</text:p>
          </table:table-cell>
        </table:table-row>
        <table:table-row table:style-name="Tabella1.2">
          <table:table-cell table:style-name="Tabella1.A2" office:value-type="float" office:value="0">
            <text:p text:style-name="P11">04801420870 <text:s text:c="3"/>EDILKOM</text:p>
          </table:table-cell>
          <table:table-cell table:style-name="Tabella1.B2" office:value-type="string">
            <text:p text:style-name="P11">00790000764 <text:s text:c="5"/>GRUOSSO VITTORIO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float" office:value="0">
            <text:p text:style-name="P11">04438021000 <text:s text:c="3"/>NIGOGEN</text:p>
          </table:table-cell>
          <table:table-cell table:style-name="Tabella2.B1" office:value-type="string">
            <text:p text:style-name="P11">05697370483 <text:s text:c="5"/>ARMETTA ANTONINO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float" office:value="0">
            <text:p text:style-name="P11">02630050819 <text:s text:c="2"/>PA.COM SRL</text:p>
          </table:table-cell>
          <table:table-cell table:style-name="Tabella3.B1" office:value-type="string">
            <text:p text:style-name="P11">03091530794 <text:s text:c="5"/>ARREDOMOBIL</text:p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float" office:value="3687120612">
            <text:p text:style-name="P11">01040690156 <text:s text:c="2"/>PLASTI FOR MOBIL</text:p>
          </table:table-cell>
          <table:table-cell table:style-name="Tabella4.B1" office:value-type="string">
            <text:p text:style-name="P11">03687120612 <text:s text:c="5"/>DEOFFICE SRL</text:p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float" office:value="0">
            <text:p text:style-name="P11">00892920885 <text:s text:c="2"/>SEIPO</text:p>
          </table:table-cell>
          <table:table-cell table:style-name="Tabella5.B1" office:value-type="string">
            <text:p text:style-name="P11">01892280692 <text:s text:c="5"/>EFFEGIUFFICIO</text:p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>
            <text:p text:style-name="P11"/>
          </table:table-cell>
          <table:table-cell table:style-name="Tabella6.B1" office:value-type="string">
            <text:p text:style-name="P11">06854871214 <text:s text:c="5"/>FLEX OFFICE SRL</text:p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row>
          <table:table-cell table:style-name="Tabella7.A1">
            <text:p text:style-name="P11"/>
          </table:table-cell>
          <table:table-cell table:style-name="Tabella7.B1" office:value-type="string">
            <text:p text:style-name="P11">02099520500 <text:s text:c="5"/>KARMA SRL</text:p>
          </table:table-cell>
        </table:table-row>
      </table:table>
      <text:p text:style-name="P8"/>
      <text:p text:style-name="Standard"><text:span text:style-name="T1">Numero di offerenti che hanno partecipato al procedimento:</text:span> 6</text:p>
      <text:p text:style-name="Standard"/>
      <text:p text:style-name="P3">Aggiudicatario: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7">Codice fiscale partecipante</text:p>
          </table:table-cell>
          <table:table-cell table:style-name="Tabella8.B1" office:value-type="string">
            <text:p text:style-name="P7">Ragione sociale partecipante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float" office:value="0">
            <text:p text:style-name="P6">00790000764</text:p>
          </table:table-cell>
          <table:table-cell table:style-name="Tabella9.B1" office:value-type="string">
            <text:p text:style-name="P6">GRUOSSO VITTORIO</text:p>
          </table:table-cell>
        </table:table-row>
      </table:table>
      <text:p text:style-name="Standard"/>
      <text:p text:style-name="Standard"><text:span text:style-name="T1">Importo aggiudicazione:</text:span> € <text:s/>32.952,50 + IVA</text:p>
      <text:p text:style-name="Standard"/>
      <text:p text:style-name="Standard"><text:span text:style-name="T1">Tempi di completamento dell'opera servizio o fornitura:</text:span> __________________________</text:p>
      <text:p text:style-name="Standard"/>
      <text:p text:style-name="Standard"><text:span text:style-name="T1">Importo delle somme liquidate: </text:span>_______________________________________</text:p>
      <text:p text:style-name="Standard"/>
      <text:p text:style-name="Standard"><text:span text:style-name="T1">ALLEGATI:</text:span> </text:p>
      <text:p text:style-name="Standard"/>
      <text:p text:style-name="Standard"><text:span text:style-name="T1">Estremi dei principali documenti contenuti nel fascicolo: </text:span><text:span text:style-name="T2">DELIBERA <text:s/>AGGIUDICAZIONE N. 806 DEL 03.07.1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gi di rino</meta:initial-creator>
    <meta:creation-date>2016-11-08T13:05:21.53</meta:creation-date>
    <dc:date>2017-09-21T11:04:36.02</dc:date>
    <dc:creator>luigi di rino</dc:creator>
    <meta:editing-duration>PT48M9S</meta:editing-duration>
    <meta:editing-cycles>9</meta:editing-cycles>
    <meta:generator>OpenOffice/4.1.0$Win32 OpenOffice.org_project/410m18$Build-9764</meta:generator>
    <meta:printed-by>luigi di rino</meta:printed-by>
    <meta:print-date>2016-11-08T13:35:51.75</meta:print-date>
    <meta:document-statistic meta:table-count="9" meta:image-count="1" meta:object-count="0" meta:page-count="1" meta:paragraph-count="38" meta:word-count="179" meta:character-count="1484"/>
  </office:meta>
</office:document-meta>
</file>